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/>
    </style:style>
    <style:style style:name="P7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8" style:parent-style-name="內文" style:family="paragraph">
      <style:paragraph-properties fo:line-height="0.4166in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T2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/>
    </style:style>
    <style:style style:name="T28" style:parent-style-name="預設段落字型" style:family="text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T34" style:parent-style-name="預設段落字型" style:family="text">
      <style:text-properties style:font-name-asian="標楷體" fo:font-size="20pt" style:font-size-asian="20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20pt" style:font-size-asian="20pt"/>
    </style:style>
    <style:style style:name="T39" style:parent-style-name="預設段落字型" style:family="text">
      <style:text-properties style:font-name-asian="標楷體" fo:font-size="20pt" style:font-size-asian="20pt"/>
    </style:style>
    <style:style style:name="T40" style:parent-style-name="預設段落字型" style:family="text">
      <style:text-properties style:font-name-asian="標楷體" fo:font-size="20pt" style:font-size-asian="20pt"/>
    </style:style>
    <style:style style:name="T4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20pt" style:font-size-asian="20pt"/>
    </style:style>
    <style:style style:name="P4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5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6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7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49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0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1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2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3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4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5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6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57" style:parent-style-name="內文" style:family="paragraph">
      <style:paragraph-properties fo:text-align="center" fo:line-height="0.4166in"/>
      <style:text-properties style:font-name-asian="標楷體" fo:font-size="20pt" style:font-size-asian="20pt"/>
    </style:style>
    <style:style style:name="P58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59" style:parent-style-name="內文" style:family="paragraph">
      <style:paragraph-properties fo:line-height="0.4166in"/>
      <style:text-properties style:font-name-asian="標楷體" fo:font-size="20pt" style:font-size-asian="20pt"/>
    </style:style>
    <style:style style:name="P60" style:parent-style-name="內文" style:family="paragraph">
      <style:paragraph-properties fo:text-align="center" fo:line-height="0.5555in"/>
    </style:style>
    <style:style style:name="T61" style:parent-style-name="預設段落字型" style:family="text">
      <style:text-properties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文<text:s/>藻<text:s/>外<text:s/>語<text:s/>大<text:s/>學<text:s/>學<text:s/>生<text:s/>申<text:s/>請<text:s/>復<text:s/>學</text:p>
      <text:p text:style-name="P2"><text:span text:style-name="T3">Application for resumption of schooling</text:span></text:p>
      <text:p text:style-name="P4"><text:span text:style-name="T5">家長同意書</text:span><text:span text:style-name="T6">Parental Consent</text:span></text:p>
      <text:p text:style-name="P7"/>
      <text:p text:style-name="P8"><text:span text:style-name="T9">學生</text:span><text:span text:style-name="T10">Name</text:span><text:span text:style-name="T11"><text:s text:c="12"/></text:span><text:span text:style-name="T12">學號</text:span><text:span text:style-name="T13">Student ID No.</text:span><text:span text:style-name="T14"><text:s text:c="9"/></text:span></text:p>
      <text:p text:style-name="P15"><text:span text:style-name="T16">係就讀於</text:span><text:span text:style-name="T17"><text:tab/><text:s text:c="12"/></text:span><text:span text:style-name="T18">年制</text:span><text:span text:style-name="T19">Category</text:span><text:span text:style-name="T20"><text:s/></text:span><text:span text:style-name="T21"><text:s text:c="10"/></text:span><text:span text:style-name="T22">系</text:span><text:span text:style-name="T23">(</text:span><text:span text:style-name="T24">科</text:span><text:span text:style-name="T25">)Dept.</text:span><text:span text:style-name="T26"><text:s text:c="5"/></text:span><text:span text:style-name="T27">年級</text:span><text:span text:style-name="T28">Grade</text:span><text:span text:style-name="T29"><text:s text:c="5"/></text:span><text:span text:style-name="T30"><text:s text:c="9"/></text:span><text:span text:style-name="T31">班</text:span><text:span text:style-name="T32">Class</text:span><text:span text:style-name="T33">，</text:span><text:span text:style-name="T34"><text:s/></text:span></text:p>
      <text:p text:style-name="P35"><text:span text:style-name="T36">擬於</text:span><text:span text:style-name="T37"><text:s text:c="7"/></text:span><text:span text:style-name="T38">學年度</text:span><text:span text:style-name="T39"><text:s/>Academic year</text:span><text:span text:style-name="T40">第</text:span><text:span text:style-name="T41"><text:s text:c="6"/></text:span><text:span text:style-name="T42">學期</text:span><text:span text:style-name="T43">Semester</text:span></text:p>
      <text:p text:style-name="P44">申請復學Application for resumption of schooling</text:p>
      <text:p text:style-name="P45"/>
      <text:p text:style-name="P46"><text:s text:c="6"/>此<text:s/>致</text:p>
      <text:p text:style-name="P47">文<text:s/>藻<text:s/>外<text:s/>語<text:s/>大<text:s/>學</text:p>
      <text:p text:style-name="P48"/>
      <text:p text:style-name="P49"/>
      <text:p text:style-name="P50">家長簽章Parent’s signature：</text:p>
      <text:p text:style-name="P51"/>
      <text:p text:style-name="P52"/>
      <text:p text:style-name="P53"/>
      <text:p text:style-name="P54"/>
      <text:p text:style-name="P55"/>
      <text:p text:style-name="P56">中　華　民　國<text:s text:c="4"/><text:s text:c="3"/>年<text:s text:c="3"/><text:s/><text:s/><text:s text:c="2"/>月<text:s text:c="3"/><text:s text:c="3"/><text:s/>日</text:p>
      <text:p text:style-name="P57">Date　　<text:s text:c="9"/>　yyyy　　<text:s/>　mm　　　dd</text:p>
      <text:p text:style-name="P58"/>
      <text:p text:style-name="P59"/>
      <text:p text:style-name="P60"><text:span text:style-name="T61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□學院部             □休</dc:title>
    <meta:initial-creator>REGISTER</meta:initial-creator>
    <dc:creator>wenzao</dc:creator>
    <meta:creation-date>2018-10-29T06:01:00Z</meta:creation-date>
    <dc:date>2018-10-29T06:01:00Z</dc:date>
    <meta:print-date>2008-01-17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